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AEEF3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99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7030A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1.4577083333333cm"/>
    </style:style>
    <style:style style:name="co5" style:family="table-column">
      <style:table-column-properties fo:break-before="auto" style:column-width="23.362708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1.4841666666667cm"/>
    </style:style>
    <style:style style:name="co9" style:family="table-column">
      <style:table-column-properties fo:break-before="auto" style:column-width="21.0872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68.4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52.15pt" style:use-optimal-row-height="false" fo:break-before="auto"/>
    </style:style>
    <style:style style:name="ro20" style:family="table-row">
      <style:table-row-properties style:row-height="37.15pt" style:use-optimal-row-height="false" fo:break-before="auto"/>
    </style:style>
    <style:style style:name="ro21" style:family="table-row">
      <style:table-row-properties style:row-height="69.6pt" style:use-optimal-row-height="false" fo:break-before="auto"/>
    </style:style>
    <style:style style:name="ro22" style:family="table-row">
      <style:table-row-properties style:row-height="62.4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5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學期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20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11" table:number-rows-spanned="1" table:style-name="ce44">
            <text:p>慈濟大學 113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<text:span text:style-name="T12">※</text:span><text:span text:style-name="T13">備註</text:span><text:span text:style-name="T14">1</text:span><text:span text:style-name="T13">：天然災害停止上班上課情形依行政院人事行政總處公告為準，是否補課由授課教師自行決定。</text:span></text:p>
            <text:p><text:span text:style-name="T13">※備註</text:span><text:span text:style-name="T14">2</text:span><text:span text:style-name="T13">：本校行事曆之放假日依行政院人事行政總處公告為準，並提案本校行政會議審議，通過後修訂相關資訊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6">
            <text:p>113<text:span text:style-name="T8">學年度第一學期註冊、開學上課：</text:span><text:span text:style-name="T9">113</text:span><text:span text:style-name="T8">年</text:span><text:span text:style-name="T9">9</text:span><text:span text:style-name="T8">月</text:span><text:span text:style-name="T9">09</text:span><text:span text:style-name="T8">日</text:span><text:span text:style-name="T9">(</text:span><text:span text:style-name="T8">星期一</text:span><text:span text:style-name="T9">)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48">
            <text:p>週次</text:p>
          </table:table-cell>
          <table:table-cell office:value-type="string" table:number-columns-spanned="7" table:number-rows-spanned="1" table:style-name="ce49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5" table:style-name="ce36">
            <text:p>一</text:p>
            <text:p>一</text:p>
            <text:p>三</text:p>
            <text:p>年</text:p>
          </table:table-cell>
          <table:table-cell office:value-type="string" table:number-columns-spanned="1" table:number-rows-spanned="5" table:style-name="ce36">
            <text:p>八</text:p>
            <text:p>月</text:p>
          </table:table-cell>
          <table:table-cell office:value-type="string" table:number-columns-spanned="1" table:number-rows-spanned="6" table:style-name="ce39">
            <text:p>暑</text:p>
            <text:p>假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date" office:date-value="1900-01-01T00:00:00" table:style-name="ce10">
            <text:p>1</text:p>
          </table:table-cell>
          <table:table-cell office:value-type="date" office:date-value="1900-01-02T00:00:00" table:style-name="ce10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string" table:number-columns-spanned="1" table:number-rows-spanned="5" table:style-name="ce37">
            <text:p><text:span text:style-name="T1">08/01 第一學期開始</text:span></text:p>
            <text:p><text:span text:style-name="T11">08/26 新生分區家長座談會(08/26-08/29)</text:span></text:p>
            <text:p><text:span text:style-name="T11">08/30 學雜費繳費截止日</text:span><text:span text:style-name="T2"/></text:p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8">
            <text:p>1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8">
            <text:p>1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8">
            <text:p>2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8">
            <text:p>31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36">
            <text:p>九</text:p>
            <text:p>月</text:p>
            <text:p/>
          </table:table-cell>
          <table:covered-table-cell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5" table:style-name="ce37">
            <text:p><text:span text:style-name="T11">09/04 新生報到，開放第一學期入學新生(含轉學生)進住宿舍</text:span></text:p>
            <text:p><text:span text:style-name="T11">09/04 新生入學輔導(09/04-09/06)(智財權教育宣導)</text:span></text:p>
            <text:p><text:span text:style-name="T11">09/04 住宿學生辦理第一學期第一階段校外賃居截止（下午17:30截止前住宿費全額退費）</text:span></text:p>
            <text:p><text:span text:style-name="T11">09/05 住宿學生辦理第一學期第二階段校外賃居申請（至全學期上課1/3）</text:span></text:p>
            <text:p><text:span text:style-name="T11">09/06 第一學期學生宿舍開始住宿（中午12:00後開放入住）</text:span></text:p>
            <text:p><text:span text:style-name="T11">09/06 大一師生與慈誠懿德會相見歡(配合新生營活動，大一不分學制全體返校)</text:span><text:span text:style-name="T2"/></text:p>
            <text:p><text:span text:style-name="T1">09/09 註冊、開學上課</text:span></text:p>
            <text:p><text:span text:style-name="T11">09/09-09/20 學生網路加退選課程12日(含書面選課申請)</text:span></text:p>
            <text:p><text:span text:style-name="T11">09/10 第一次教資中心執行委員會議</text:span></text:p>
            <text:p><text:span text:style-name="T5">09/17 中秋節(放假日)</text:span><text:span text:style-name="T11"/></text:p>
            <text:p><text:span text:style-name="T11">09/20 ｢校際選課｣申請截止(本校生及外校生)</text:span></text:p>
            <text:p><text:span text:style-name="T11">09/20 大學部學生申請輔系、雙主修截止</text:span></text:p>
            <text:p><text:span text:style-name="T11">09/20 慈誠懿德返校日(大學部-建國校區及中央校區)</text:span></text:p>
            <text:p><text:span text:style-name="T11">09/23-09/27 特殊原因逾期加選申請</text:span></text:p>
            <text:p><text:span text:style-name="T11">09/23-10/11 學生網路確認選課結果開始(上午07:00網路｢選課確認系統｣開放)</text:span></text:p>
            <text:p><text:span text:style-name="T11">09/25 慈誠懿德返校日(二技五專)</text:span></text:p>
            <text:p><text:span text:style-name="T11">09/27 慈誠懿德返校日(大學部-介仁校區)</text:span><text:span text:style-name="T2"/></text:p>
            <text:p><text:span text:style-name="T11">09/28 班級幹部教育訓練(人權教育宣導)</text:span></text:p>
            <text:p><text:span text:style-name="T11">09/30 第一次教務會議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1">
            <text:p>一</text:p>
          </table:table-cell>
          <table:table-cell office:value-type="date" office:date-value="1900-01-08T00:00:00" table:style-name="ce12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12">
            <text:p>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二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三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四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9">
            <text:p>30</text:p>
          </table:table-cell>
          <table:table-cell table:number-columns-repeated="4" table:style-name="ce9"/>
          <table:table-cell table:style-name="ce8"/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36">
            <text:p>十</text:p>
            <text:p>月</text:p>
            <text:p/>
          </table:table-cell>
          <table:covered-table-cell/>
          <table:table-cell table:style-name="ce8"/>
          <table:table-cell table:style-name="ce9"/>
          <table:table-cell office:value-type="date" office:date-value="1900-01-01T00:00:00" table:style-name="ce9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string" table:number-columns-spanned="1" table:number-rows-spanned="5" table:style-name="ce42">
            <text:p><text:span text:style-name="T11">10/02 行政會議</text:span></text:p>
            <text:p><text:span text:style-name="T11">10/11 學生網路確認選課結果截止(晚上24:00網路｢選課確認系統｣關閉)</text:span><text:span text:style-name="T2"/></text:p>
            <text:p><text:span text:style-name="T5">10/10 國慶日(放假日)</text:span></text:p>
            <text:p><text:span text:style-name="T11">10/14 期中成績預警上網登錄(10/14-11/30)</text:span></text:p>
            <text:p><text:span text:style-name="T11">10/16 總務會議<text:s text:c="2"/></text:span></text:p>
            <text:p><text:span text:style-name="T11">10/17 學生宿舍夜間消防演練(中央校區)</text:span><text:span text:style-name="T3"/></text:p>
            <text:p><text:span text:style-name="T1">10/18 全學期上課達1/3</text:span></text:p>
            <text:p><text:span text:style-name="T11">10/18 住宿生辦理第一學期第二階段校外賃居截止（下午17:30截止前住宿費退費2/3）</text:span></text:p>
            <text:p><text:span text:style-name="T11">10/18 慈誠懿德返校日(大學部-建國校區及中央校區)</text:span></text:p>
            <text:p><text:span text:style-name="T11">10/23 慈誠懿德返校日(二技五專)</text:span></text:p>
            <text:p><text:span text:style-name="T11">10/24 學生宿舍夜間消防演練(介仁校區)</text:span></text:p>
            <text:p><text:span text:style-name="T11">10/25 慈誠懿德返校日(大學部-介仁校區)</text:span></text:p>
            <text:p><text:span text:style-name="T11">10/25 校務會議</text:span><text:span text:style-name="T2"/></text:p>
            <text:p><text:span text:style-name="T11">10/29 第二次教資中心執行委員會議</text:span></text:p>
            <text:p><text:span text:style-name="T11">10/29 空間規劃管理委員會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五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31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8">
            <text:p>12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六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七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3">
            <text:p>八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9">
            <text:p>31</text:p>
          </table:table-cell>
          <table:table-cell table:style-name="ce9"/>
          <table:table-cell table:style-name="ce8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36">
            <text:p>十</text:p>
            <text:p>一</text:p>
            <text:p>月</text:p>
          </table:table-cell>
          <table:covered-table-cell/>
          <table:table-cell table:style-name="ce8"/>
          <table:table-cell table:number-columns-repeated="4" table:style-name="ce9"/>
          <table:table-cell office:value-type="date" office:date-value="1900-01-01T00:00:00" table:style-name="ce9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string" table:number-columns-spanned="1" table:number-rows-spanned="5" table:style-name="ce37">
            <text:p><text:span text:style-name="T1">11/04-11/08 期中考試週</text:span></text:p>
            <text:p><text:span text:style-name="T1">11/08 行政會議</text:span></text:p>
            <text:p><text:span text:style-name="T11">11/11 學生上網填寫第一次教學評量(11/11-11/17)</text:span></text:p>
            <text:p><text:span text:style-name="T11">11/22 特殊原因逾期退選申請截止</text:span></text:p>
            <text:p><text:span text:style-name="T11">11/22 校級學生實習委員會議</text:span></text:p>
            <text:p><text:span text:style-name="T11">11/27 全體慈誠懿德返校日(配合運動會)</text:span></text:p>
            <text:p><text:span text:style-name="T11">11/27 全校運動會(停課一日，全體師生參加運動會)</text:span></text:p>
            <text:p><text:span text:style-name="T11">11/29 校級教學暨課程規劃委員會議</text:span></text:p>
            <text:p><text:span text:style-name="T1">11/29 全學期上課達2/3</text:span><text:span text:style-name="T11"/></text:p>
            <text:p><text:span text:style-name="T11">11/30 期中成績預警上網登錄截止(系統晚上24:00關閉)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九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8">
            <text:p>9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十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8">
            <text:p>16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十</text:p>
            <text:p>一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8">
            <text:p>23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7">
            <text:p>十</text:p>
            <text:p>二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9">
            <text:p>28</text:p>
          </table:table-cell>
          <table:table-cell office:value-type="date" office:date-value="1900-01-29T00:00:00" table:style-name="ce9">
            <text:p>29</text:p>
          </table:table-cell>
          <table:table-cell office:value-type="date" office:date-value="1900-01-30T00:00:00" table:style-name="ce8">
            <text:p>3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5" table:style-name="ce36">
            <text:p>十</text:p>
            <text:p>二</text:p>
            <text:p>月</text:p>
          </table:table-cell>
          <table:table-cell office:value-type="string" table:style-name="ce15">
            <text:p>十</text:p>
            <text:p>三</text:p>
            <text:p/>
          </table:table-cell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9">
            <text:p>4</text:p>
          </table:table-cell>
          <table:table-cell office:value-type="date" office:date-value="1900-01-05T00:00:00" table:style-name="ce9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5" table:style-name="ce38">
            <text:p><text:span text:style-name="T11">12/02 全校班級幹部遴選(12/02-12/31)</text:span></text:p>
            <text:p><text:span text:style-name="T11">12/06 第二次教務會議</text:span></text:p>
            <text:p><text:span text:style-name="T11">12/11 行政會議</text:span></text:p>
            <text:p><text:span text:style-name="T11">12/20 學生獎勵申請截止</text:span></text:p>
            <text:p><text:span text:style-name="T11">12/20 慈誠懿德返校日(配合校內歲末祝福/大學部-建國校區及中央校區)</text:span></text:p>
            <text:p><text:span text:style-name="T11">12/22-12/27 寒假留宿申請及繳費（12/27中午12時截止;申請與繳費同步）</text:span></text:p>
            <text:p><text:span text:style-name="T11">12/25 校務會議</text:span></text:p>
            <text:p><text:span text:style-name="T11">12/25 慈誠懿德返校日(二技五專)</text:span></text:p>
            <text:p><text:span text:style-name="T11">12/27 慈誠懿德返校日(大學部-介仁校區)</text:span></text:p>
            <text:p><text:span text:style-name="T11">12/27 全校學生操行成績考核計算截止</text:span></text:p>
            <text:p><text:span text:style-name="T11">12/30 學生上網填寫第二次教學評量(12/30-01/05)</text:span></text:p>
            <text:p><text:span text:style-name="T11">12/31 第三次教資中心執行委員會議</text:span></text:p>
            <text:p><text:span text:style-name="T11">12/31 研究生學位考試申請截止</text:span></text:p>
            <text:p><text:span text:style-name="T11">12/31 當學期研究生休學申請截止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6">
            <text:p>十</text:p>
            <text:p>四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9">
            <text:p>11</text:p>
          </table:table-cell>
          <table:table-cell office:value-type="date" office:date-value="1900-01-12T00:00:00" table:style-name="ce9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8">
            <text:p>14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5">
            <text:p>十</text:p>
            <text:p>五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9">
            <text:p>18</text:p>
          </table:table-cell>
          <table:table-cell office:value-type="date" office:date-value="1900-01-19T00:00:00" table:style-name="ce9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6">
            <text:p>十</text:p>
            <text:p>六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9">
            <text:p>25</text:p>
          </table:table-cell>
          <table:table-cell office:value-type="date" office:date-value="1900-01-26T00:00:00" table:style-name="ce9">
            <text:p>26</text:p>
          </table:table-cell>
          <table:table-cell office:value-type="date" office:date-value="1900-01-27T00:00:00" table:style-name="ce9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9">
            <text:p>十</text:p>
            <text:p>七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30T00:00:00" table:style-name="ce9">
            <text:p>30</text:p>
          </table:table-cell>
          <table:table-cell office:value-type="date" office:date-value="1900-01-31T00:00:00" table:style-name="ce9">
            <text:p>31</text:p>
          </table:table-cell>
          <table:table-cell table:number-columns-repeated="3" table:style-name="ce9"/>
          <table:table-cell table:style-name="ce8"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36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5" table:style-name="ce36">
            <text:p>一</text:p>
            <text:p>月</text:p>
            <text:p/>
          </table:table-cell>
          <table:covered-table-cell/>
          <table:table-cell table:style-name="ce8"/>
          <table:table-cell table:number-columns-repeated="2" table:style-name="ce9"/>
          <table:table-cell office:value-type="date" office:date-value="1900-01-01T00:00:00" table:style-name="ce31">
            <text:p>1</text:p>
          </table:table-cell>
          <table:table-cell office:value-type="date" office:date-value="1900-01-02T00:00:00" table:style-name="ce9">
            <text:p>2</text:p>
          </table:table-cell>
          <table:table-cell office:value-type="date" office:date-value="1900-01-03T00:00:00" table:style-name="ce9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string" table:number-columns-spanned="1" table:number-rows-spanned="5" table:style-name="ce40">
            <text:p><text:span text:style-name="T5">01/01 元旦(放假日)</text:span></text:p>
            <text:p><text:span text:style-name="T5">01/02-01/06 網路預選113學年度下學期課程</text:span></text:p>
            <text:p><text:span text:style-name="T11">01/03 當學期大學部休學申請截止</text:span></text:p>
            <text:p><text:span text:style-name="T11">01/06-01/10 期末考試週</text:span></text:p>
            <text:p><text:span text:style-name="T11">01/06 住宿學生辦理第二學期第一階段校外賃居申請（至下學期開學日）</text:span></text:p>
            <text:p><text:span text:style-name="T11">01/10 行政會議</text:span></text:p>
            <text:p><text:span text:style-name="T11">01/12 住宿生住宿結束（未申請寒假留宿中午12:00前寢室淨空離宿）</text:span><text:span text:style-name="T7"/></text:p>
            <text:p><text:span text:style-name="T1">01/13 寒假開始</text:span></text:p>
            <text:p><text:span text:style-name="T11">01/17 教師送交學期總成績截止</text:span></text:p>
            <text:p><text:span text:style-name="T11">01/17 操行成績送交截止</text:span></text:p>
            <text:p><text:span text:style-name="T11">01/18-01/19 校本部教學大樓區高低壓設備停電年度保養</text:span></text:p>
            <text:p><text:span text:style-name="T11">01/24 研究生繳交學位考試論文截止</text:span></text:p>
            <text:p><text:span text:style-name="T11">01/24-02/03 春節期間學生宿舍全面關閉（中午12:00關閉及開放）</text:span><text:span text:style-name="T2"/></text:p>
            <text:p><text:span text:style-name="T5">01/27 除夕前一日調整放假</text:span></text:p>
            <text:p><text:span text:style-name="T5">01/28 除夕(放假日)</text:span></text:p>
            <text:p><text:span text:style-name="T5">01/29-01/31 農曆春節放假</text:span></text:p>
            <text:p><text:span text:style-name="T1">01/31 第一學期結束</text:span>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6">
            <text:p>十</text:p>
            <text:p>八</text:p>
          </table:table-cell>
          <table:table-cell office:value-type="date" office:date-value="1900-01-05T00:00:00" table:style-name="ce17">
            <text:p>5</text:p>
          </table:table-cell>
          <table:table-cell office:value-type="date" office:date-value="1900-01-06T00:00:00" table:style-name="ce9">
            <text:p>6</text:p>
          </table:table-cell>
          <table:table-cell office:value-type="date" office:date-value="1900-01-07T00:00:00" table:style-name="ce9">
            <text:p>7</text:p>
          </table:table-cell>
          <table:table-cell office:value-type="date" office:date-value="1900-01-08T00:00:00" table:style-name="ce9">
            <text:p>8</text:p>
          </table:table-cell>
          <table:table-cell office:value-type="date" office:date-value="1900-01-09T00:00:00" table:style-name="ce9">
            <text:p>9</text:p>
          </table:table-cell>
          <table:table-cell office:value-type="date" office:date-value="1900-01-10T00:00:00" table:style-name="ce9">
            <text:p>10</text:p>
          </table:table-cell>
          <table:table-cell office:value-type="date" office:date-value="1900-01-11T00:00:00" table:style-name="ce17">
            <text:p>11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9">
            <text:p>寒</text:p>
            <text:p>假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9">
            <text:p>13</text:p>
          </table:table-cell>
          <table:table-cell office:value-type="date" office:date-value="1900-01-14T00:00:00" table:style-name="ce9">
            <text:p>14</text:p>
          </table:table-cell>
          <table:table-cell office:value-type="date" office:date-value="1900-01-15T00:00:00" table:style-name="ce9">
            <text:p>15</text:p>
          </table:table-cell>
          <table:table-cell office:value-type="date" office:date-value="1900-01-16T00:00:00" table:style-name="ce9">
            <text:p>16</text:p>
          </table:table-cell>
          <table:table-cell office:value-type="date" office:date-value="1900-01-17T00:00:00" table:style-name="ce9">
            <text:p>17</text:p>
          </table:table-cell>
          <table:table-cell office:value-type="date" office:date-value="1900-01-18T00:00:00" table:style-name="ce8">
            <text:p>18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1">
          <table:covered-table-cell/>
          <table:covered-table-cell/>
          <table:covered-table-cell/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9">
            <text:p>20</text:p>
          </table:table-cell>
          <table:table-cell office:value-type="date" office:date-value="1900-01-21T00:00:00" table:style-name="ce9">
            <text:p>21</text:p>
          </table:table-cell>
          <table:table-cell office:value-type="date" office:date-value="1900-01-22T00:00:00" table:style-name="ce9">
            <text:p>22</text:p>
          </table:table-cell>
          <table:table-cell office:value-type="date" office:date-value="1900-01-23T00:00:00" table:style-name="ce9">
            <text:p>23</text:p>
          </table:table-cell>
          <table:table-cell office:value-type="date" office:date-value="1900-01-24T00:00:00" table:style-name="ce9">
            <text:p>24</text:p>
          </table:table-cell>
          <table:table-cell office:value-type="date" office:date-value="1900-01-25T00:00:00" table:style-name="ce8">
            <text:p>25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1">
          <table:covered-table-cell/>
          <table:covered-table-cell/>
          <table:covered-table-cell/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31">
            <text:p>27</text:p>
          </table:table-cell>
          <table:table-cell office:value-type="date" office:date-value="1900-01-28T00:00:00" table:style-name="ce31">
            <text:p>28</text:p>
          </table:table-cell>
          <table:table-cell office:value-type="date" office:date-value="1900-01-29T00:00:00" table:style-name="ce31">
            <text:p>29</text:p>
          </table:table-cell>
          <table:table-cell office:value-type="date" office:date-value="1900-01-30T00:00:00" table:style-name="ce31">
            <text:p>30</text:p>
          </table:table-cell>
          <table:table-cell office:value-type="date" office:date-value="1900-01-31T00:00:00" table:style-name="ce31">
            <text:p>31</text:p>
          </table:table-cell>
          <table:table-cell table:style-name="ce8"/>
          <table:covered-table-cell/>
          <table:table-cell table:number-columns-repeated="1010" table:style-name="ce2"/>
          <table:table-cell table:number-columns-repeated="15363"/>
        </table:table-row>
        <table:table-row table:style-name="ro12">
          <table:table-cell office:value-type="string" table:number-columns-spanned="11" table:number-rows-spanned="1" table:style-name="ce84">
            <text:p>※113.04.19第203次行政會議審議通過</text:p>
            <text:p>※113.05.17第204次行政會議修正通過</text:p>
            <text:p>※113.06.21第205次行政會議修正通過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8" table:style-name="ce18"/>
          <table:table-cell table:style-name="ce19"/>
          <table:table-cell table:style-name="ce18"/>
          <table:table-cell table:style-name="ce20"/>
          <table:table-cell table:number-columns-repeated="16373" table:style-name="ce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1131學期.$A$1:1131學期.$K$36" table:base-cell-address="1131學期.$A$1"/>
        </table:named-expressions>
      </table:table>
      <table:table table:name="1130910-附件4-113學年行事曆-0612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8" table:default-cell-style-name="ce28"/>
        <table:table-column table:style-name="co9" table:default-cell-style-name="ce18"/>
        <table:table-column table:style-name="co6" table:number-columns-repeated="1010" table:default-cell-style-name="ce18"/>
        <table:table-column table:style-name="co7" table:number-columns-repeated="15362" table:default-cell-style-name="ce1"/>
        <table:table-row table:style-name="ro14">
          <table:table-cell office:value-type="string" table:number-columns-spanned="11" table:number-rows-spanned="1" table:style-name="ce44">
            <text:p>慈濟大學 113學年度第二學期行事曆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5">
          <table:table-cell office:value-type="string" table:number-columns-spanned="11" table:number-rows-spanned="1" table:style-name="ce82">
            <text:p><text:span text:style-name="T12">※</text:span><text:span text:style-name="T13">備註</text:span><text:span text:style-name="T14">1</text:span><text:span text:style-name="T13">：天然災害停止上班上課情形依行政院人事行政總處公告為準，是否補課由授課教師自行決定。</text:span></text:p>
            <text:p><text:span text:style-name="T13">※備註</text:span><text:span text:style-name="T14">2</text:span><text:span text:style-name="T13">：本校行事曆之放假日依行政院人事行政總處公告為準，並提案本校行政會議審議，通過後修訂相關資訊。</text:span>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6">
          <table:table-cell office:value-type="string" table:number-columns-spanned="11" table:number-rows-spanned="1" table:style-name="ce46">
            <text:p>11<text:span text:style-name="T10">3</text:span><text:span text:style-name="T8">學年度第二學期註冊、開學上課：</text:span><text:span text:style-name="T9">114</text:span><text:span text:style-name="T8">年</text:span><text:span text:style-name="T9">2</text:span><text:span text:style-name="T8">月</text:span><text:span text:style-name="T9">17</text:span><text:span text:style-name="T8">日</text:span><text:span text:style-name="T9">(</text:span><text:span text:style-name="T8">星期一</text:span><text:span text:style-name="T9">)</text:span></text:p>
          </table:table-cell>
          <table:covered-table-cell table:number-columns-repeated="10"/>
          <table:table-cell table:number-columns-repeated="1011" table:style-name="ce18"/>
          <table:table-cell table:number-columns-repeated="15362"/>
        </table:table-row>
        <table:table-row table:style-name="ro17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48">
            <text:p>週次</text:p>
          </table:table-cell>
          <table:table-cell office:value-type="string" table:number-columns-spanned="7" table:number-rows-spanned="1" table:style-name="ce47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011" table:style-name="ce18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table-cell office:value-type="string" table:number-columns-spanned="1" table:number-rows-spanned="31" table:style-name="ce36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5" table:style-name="ce36">
            <text:p>二</text:p>
            <text:p>月</text:p>
          </table:table-cell>
          <table:table-cell office:value-type="string" table:number-columns-spanned="1" table:number-rows-spanned="3" table:style-name="ce85">
            <text:p>寒</text:p>
            <text:p>假</text:p>
          </table:table-cell>
          <table:table-cell table:style-name="ce21"/>
          <table:table-cell table:number-columns-repeated="5" table:style-name="ce22"/>
          <table:table-cell office:value-type="float" office:value="1" table:style-name="ce21">
            <text:p>1</text:p>
          </table:table-cell>
          <table:table-cell office:value-type="string" table:number-columns-spanned="1" table:number-rows-spanned="5" table:style-name="ce87">
            <text:p><text:span text:style-name="T1">02/01 第二學期開始</text:span></text:p>
            <text:p><text:span text:style-name="T11">02/07 學雜費繳費截止日</text:span></text:p>
            <text:p><text:span text:style-name="T11">02/09 人社校區高低壓設備停電年度保養</text:span></text:p>
            <text:p><text:span text:style-name="T11">02/14 第二學期學生宿舍開始住宿（中午12:00後開放入住）</text:span><text:span text:style-name="T2"/></text:p>
            <text:p><text:span text:style-name="T1">02/17 註冊、開學上課</text:span></text:p>
            <text:p><text:span text:style-name="T11">02/17-02/28 學生網路加退選課程12日(含書面選課申請)</text:span></text:p>
            <text:p><text:span text:style-name="T11">02/17 住宿學生辦理第二學期第一階段校外賃居截止（下午17:30截止前住宿費全額退費）</text:span></text:p>
            <text:p><text:span text:style-name="T11">02/18 住宿學生辦理第二學期第二階段校外賃居申請（至全學期上課1/3）</text:span></text:p>
            <text:p><text:span text:style-name="T11">02/19 慈誠懿德返校日(二技五專)</text:span></text:p>
            <text:p><text:span text:style-name="T11">02/21 慈誠懿德返校日(大學部-建國校區、中央校區及介仁校區)</text:span></text:p>
            <text:p><text:span text:style-name="T11">02/27 ｢校際選課｣申請截止(本校生及外校生)</text:span><text:span text:style-name="T2"/></text:p>
            <text:p><text:span text:style-name="T5">02/28 和平紀念日(放假日)</text:span></text:p>
          </table:table-cell>
          <table:table-cell table:style-name="ce23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date" office:date-value="1900-01-02T00:00:00" table:style-name="ce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date" office:date-value="1900-01-08T00:00:00" table:style-name="ce8">
            <text:p>8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table-cell office:value-type="date" office:date-value="1900-01-09T00:00:00" table:style-name="ce8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date" office:date-value="1900-01-15T00:00:00" table:style-name="ce8">
            <text:p>15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style-name="ce33">
            <text:p>一</text:p>
          </table:table-cell>
          <table:table-cell office:value-type="date" office:date-value="1900-01-16T00:00:00" table:style-name="ce8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date" office:date-value="1900-01-22T00:00:00" table:style-name="ce8">
            <text:p>22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5">
            <text:p>二</text:p>
          </table:table-cell>
          <table:table-cell office:value-type="date" office:date-value="1900-01-23T00:00:00" table:style-name="ce8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30">
            <text:p>28</text:p>
          </table:table-cell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table-cell office:value-type="string" table:number-columns-spanned="1" table:number-rows-spanned="6" table:style-name="ce36">
            <text:p>三</text:p>
            <text:p>月</text:p>
          </table:table-cell>
          <table:covered-table-cell/>
          <table:table-cell table:style-name="ce8"/>
          <table:table-cell table:number-columns-repeated="5" table:style-name="ce22"/>
          <table:table-cell office:value-type="date" office:date-value="1900-01-01T00:00:00" table:style-name="ce8">
            <text:p>1</text:p>
          </table:table-cell>
          <table:table-cell office:value-type="string" table:number-columns-spanned="1" table:number-rows-spanned="6" table:style-name="ce37">
            <text:p><text:span text:style-name="T11">03/03 大學部學生申請輔系、雙主修截止</text:span></text:p>
            <text:p><text:span text:style-name="T11">03/03-03/07 特殊原因逾期加選申請</text:span><text:span text:style-name="T2"/></text:p>
            <text:p><text:span text:style-name="T11">03/03-03/21 學生網路確認選課結果開始(上午07:00網路｢選課確認系統｣開放)</text:span></text:p>
            <text:p><text:span text:style-name="T11">03/04 第四次教資中心執行委員會議</text:span></text:p>
            <text:p><text:span text:style-name="T11">03/08 班級幹部教育訓練</text:span></text:p>
            <text:p><text:span text:style-name="T11">03/10 第一次教務會議</text:span><text:span text:style-name="T2"/></text:p>
            <text:p><text:span text:style-name="T11">03/14 行政會議</text:span></text:p>
            <text:p><text:span text:style-name="T11">03/19 總務會議</text:span></text:p>
            <text:p><text:span text:style-name="T11">03/19 慈誠懿德返校日(二技五專)</text:span></text:p>
            <text:p><text:span text:style-name="T11">03/21 慈誠懿德返校日(大學部-建國校區及中央校區)</text:span></text:p>
            <text:p><text:span text:style-name="T11">03/21 學生網路確認選課結果截止(晚上24:00網路｢選課確認系統｣關閉)</text:span></text:p>
            <text:p><text:span text:style-name="T11">03/22 十公里路跑（大一慈誠懿德返校日)</text:span></text:p>
            <text:p><text:span text:style-name="T11">03/24 期中成績預警上網登錄(03/24-05/10)</text:span></text:p>
            <text:p><text:span text:style-name="T11">03/26 校務會議</text:span><text:span text:style-name="T2"/></text:p>
            <text:p><text:span text:style-name="T1">03/28 全學期上課達1/3</text:span></text:p>
            <text:p><text:span text:style-name="T11">03/28 慈誠懿德返校日(大學部-介仁校區)</text:span><text:span text:style-name="T1"/></text:p>
            <text:p><text:span text:style-name="T11">03/28 住宿學生辦理第二學期第二階段校外賃居截止（下午17:30截止前住宿費退費2/3）</text:span></text:p>
          </table:table-cell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covered-table-cell/>
          <table:table-cell office:value-type="string" table:style-name="ce24">
            <text:p>三</text:p>
          </table:table-cell>
          <table:table-cell office:value-type="date" office:date-value="1900-01-02T00:00:00" table:style-name="ce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date" office:date-value="1900-01-08T00:00:00" table:style-name="ce8">
            <text:p>8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covered-table-cell/>
          <table:table-cell office:value-type="string" table:style-name="ce24">
            <text:p>四</text:p>
          </table:table-cell>
          <table:table-cell office:value-type="date" office:date-value="1900-01-09T00:00:00" table:style-name="ce8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date" office:date-value="1900-01-15T00:00:00" table:style-name="ce8">
            <text:p>15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covered-table-cell/>
          <table:table-cell office:value-type="string" table:style-name="ce33">
            <text:p>五</text:p>
          </table:table-cell>
          <table:table-cell office:value-type="date" office:date-value="1900-01-16T00:00:00" table:style-name="ce8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date" office:date-value="1900-01-22T00:00:00" table:style-name="ce8">
            <text:p>22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covered-table-cell/>
          <table:table-cell office:value-type="string" table:style-name="ce24">
            <text:p>六</text:p>
          </table:table-cell>
          <table:table-cell office:value-type="date" office:date-value="1900-01-23T00:00:00" table:style-name="ce8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date" office:date-value="1900-01-29T00:00:00" table:style-name="ce8">
            <text:p>29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85">
            <text:p>七</text:p>
          </table:table-cell>
          <table:table-cell office:value-type="date" office:date-value="1900-01-30T00:00:00" table:style-name="ce8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4" table:style-name="ce22"/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20">
          <table:covered-table-cell/>
          <table:table-cell office:value-type="string" table:number-columns-spanned="1" table:number-rows-spanned="5" table:style-name="ce36">
            <text:p>四</text:p>
            <text:p>月</text:p>
          </table:table-cell>
          <table:covered-table-cell/>
          <table:table-cell table:style-name="ce8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9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string" table:number-columns-spanned="1" table:number-rows-spanned="5" table:style-name="ce37">
            <text:p><text:span text:style-name="T5">04/04-04/05 兒童節、民族掃墓節(放假日)</text:span></text:p>
            <text:p><text:span text:style-name="T11">04/11 學生宿舍日間消防演練(中央校區)</text:span><text:span text:style-name="T2"/></text:p>
            <text:p><text:span text:style-name="T1">04/14-04/18 期中考試週</text:span></text:p>
            <text:p><text:span text:style-name="T11">04/16 行政會議</text:span></text:p>
            <text:p><text:span text:style-name="T11">04/18 學生宿舍日間消防演練(介仁校區)</text:span></text:p>
            <text:p><text:span text:style-name="T11">04/21-04/24開放114學年度學生住宿申請開始（04/24截止）</text:span></text:p>
            <text:p><text:span text:style-name="T11">04/21 學生上網填寫第一次教學評量(04/21-04/27)</text:span></text:p>
            <text:p><text:span text:style-name="T11">04/23 慈誠懿德返校日(二技五專)</text:span></text:p>
            <text:p><text:span text:style-name="T11">04/25 慈誠懿德返校日(大學部-建國校區及中央校區)</text:span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4">
            <text:p>八</text:p>
          </table:table-cell>
          <table:table-cell office:value-type="date" office:date-value="1900-01-06T00:00:00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date" office:date-value="1900-01-12T00:00:00" table:style-name="ce8">
            <text:p>12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3">
            <text:p>九</text:p>
          </table:table-cell>
          <table:table-cell office:value-type="date" office:date-value="1900-01-13T00:00:00" table:style-name="ce8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3">
            <text:p>十</text:p>
          </table:table-cell>
          <table:table-cell office:value-type="date" office:date-value="1900-01-20T00:00:00" table:style-name="ce8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85">
            <text:p>十</text:p>
            <text:p>一</text:p>
          </table:table-cell>
          <table:table-cell office:value-type="date" office:date-value="1900-01-27T00:00:00" table:style-name="ce8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2"/>
          <table:table-cell table:style-name="ce8"/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5" table:style-name="ce36">
            <text:p>五</text:p>
            <text:p>月</text:p>
          </table:table-cell>
          <table:covered-table-cell/>
          <table:table-cell table:style-name="ce8"/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string" table:number-columns-spanned="1" table:number-rows-spanned="5" table:style-name="ce37">
            <text:p><text:span text:style-name="T11">05/02 特殊原因逾期退選申請截止</text:span></text:p>
            <text:p><text:span text:style-name="T11">05/02 校級學生實習委員會議</text:span></text:p>
            <text:p><text:span text:style-name="T11">05/02 慈誠懿德返校日(大學部-介仁校區)</text:span></text:p>
            <text:p><text:span text:style-name="T11">05/06 第五次教資中心執行委員會議</text:span><text:span text:style-name="T2"/></text:p>
            <text:p><text:span text:style-name="T1">05/09 全學期上課達2/3</text:span></text:p>
            <text:p><text:span text:style-name="T11">05/09 校級教學暨課程規劃委員會議</text:span></text:p>
            <text:p><text:span text:style-name="T11">05/10 期中成績預警上網登錄截止(系統晚上24:00關閉)</text:span></text:p>
            <text:p><text:span text:style-name="T11">05/11 慈濟59周年慶浴佛典禮</text:span><text:span text:style-name="T2"/></text:p>
            <text:p><text:span text:style-name="T11">05/16 第二次教務會議</text:span></text:p>
            <text:p><text:span text:style-name="T11">05/16 行政會議</text:span></text:p>
            <text:p><text:span text:style-name="T11">05/16 應屆畢業班當學期休學申請截止</text:span><text:span text:style-name="T2"/></text:p>
            <text:p><text:span text:style-name="T11">05/17 水上運動會</text:span><text:span text:style-name="T2"/></text:p>
            <text:p><text:span text:style-name="T1">05/19-05/23 應屆畢業班畢業生畢業考試週</text:span></text:p>
            <text:p><text:span text:style-name="T11">05/19-05/23 暑期留宿申請開始（05/23中午12:00截止網路填單及紙本申請）</text:span></text:p>
            <text:p><text:span text:style-name="T11">05/21 慈誠懿德返校日(非畢業班二技五專)</text:span></text:p>
            <text:p><text:span text:style-name="T11">05/23 慈誠懿德返校日(非畢業班大學部-建國校區、中央校區與介仁校區)</text:span></text:p>
            <text:p><text:span text:style-name="T11">05/27-05/29 暑期留宿繳費開始（05/29中午12:00截止）</text:span><text:span text:style-name="T2"/></text:p>
            <text:p><text:span text:style-name="T11">05/30 學生獎勵申請截止</text:span><text:span text:style-name="T4"/></text:p>
            <text:p><text:span text:style-name="T11">05/30 畢業班教師送交學期總成績截止</text:span><text:span text:style-name="T6"/></text:p>
            <text:p><text:span text:style-name="T5">05/31 端午節(放假日)</text:span></text:p>
          </table:table-cell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">
            <text:p>十</text:p>
            <text:p>二</text:p>
          </table:table-cell>
          <table:table-cell office:value-type="date" office:date-value="1900-01-04T00:00:00" table:style-name="ce8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date" office:date-value="1900-01-10T00:00:00" table:style-name="ce8">
            <text:p>10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">
            <text:p>十</text:p>
            <text:p>三</text:p>
          </table:table-cell>
          <table:table-cell office:value-type="date" office:date-value="1900-01-11T00:00:00" table:style-name="ce8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date" office:date-value="1900-01-17T00:00:00" table:style-name="ce8">
            <text:p>17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">
            <text:p>十</text:p>
            <text:p>四</text:p>
          </table:table-cell>
          <table:table-cell office:value-type="date" office:date-value="1900-01-18T00:00:00" table:style-name="ce8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date" office:date-value="1900-01-24T00:00:00" table:style-name="ce8">
            <text:p>24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">
            <text:p>十</text:p>
            <text:p>五</text:p>
          </table:table-cell>
          <table:table-cell office:value-type="date" office:date-value="1900-01-25T00:00:00" table:style-name="ce8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date" office:date-value="1900-01-31T00:00:00" table:style-name="ce8">
            <text:p>31</text:p>
          </table:table-cell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number-columns-spanned="1" table:number-rows-spanned="5" table:style-name="ce36">
            <text:p>六</text:p>
            <text:p>月</text:p>
          </table:table-cell>
          <table:table-cell office:value-type="string" table:style-name="ce24">
            <text:p>十</text:p>
            <text:p>六</text:p>
            <text:p/>
          </table:table-cell>
          <table:table-cell office:value-type="date" office:date-value="1900-01-01T00:00:00" table:style-name="ce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string" table:number-columns-spanned="1" table:number-rows-spanned="6" table:style-name="ce37">
            <text:p><text:span text:style-name="T11">06/02 全校班級幹部遴選(06/02-06/20)</text:span></text:p>
            <text:p><text:span text:style-name="T11">06/02-06/06 應屆畢業班畢業生之畢審作業</text:span><text:span text:style-name="T2"/></text:p>
            <text:p><text:span text:style-name="T11">06/06 全校學生操行成績考核計算截止</text:span><text:span text:style-name="T2"/></text:p>
            <text:p><text:span text:style-name="T11">06/07 畢業典禮(上班)</text:span></text:p>
            <text:p><text:span text:style-name="T11">06/07 慈誠懿德返校日(畢業班二技、五專、大學部)</text:span></text:p>
            <text:p><text:span text:style-name="T11">06/09 學生上網填寫第二次教學評量(06/09-06/15)</text:span></text:p>
            <text:p><text:span text:style-name="T11">06/11-06/15 網路預選114學年度上學期課程</text:span></text:p>
            <text:p><text:span text:style-name="T11">06/13 當學期大學部休學申請截止</text:span></text:p>
            <text:p><text:span text:style-name="T11">06/13 校務會議</text:span></text:p>
            <text:p><text:span text:style-name="T11">06/15 114年度教師資格考試(暫定，以教育部來函公告為準)</text:span><text:span text:style-name="T2"/></text:p>
            <text:p><text:span text:style-name="T1">06/16-06/20 期末考試週</text:span></text:p>
            <text:p><text:span text:style-name="T11">06/17 第六次教資中心執行委員會</text:span></text:p>
            <text:p><text:span text:style-name="T11">06/18 行政會議</text:span></text:p>
            <text:p><text:span text:style-name="T11">06/20 住宿畢業生住宿截止日（中午12:00前離宿）</text:span></text:p>
            <text:p><text:span text:style-name="T11">06/22 住宿生第二學期住宿結束（未申請暑期留宿中午12:00前寢室淨空離宿）</text:span></text:p>
            <text:p><text:span text:style-name="T11">06/24 暑假開始</text:span></text:p>
            <text:p><text:span text:style-name="T11">06/27 操行成績送交截止</text:span><text:span text:style-name="T2"/></text:p>
            <text:p><text:span text:style-name="T11">06/27 教師送交學期總成績截止</text:span></text:p>
            <text:p><text:span text:style-name="T11">06/30 研究生學位考試申請截止</text:span></text:p>
            <text:p><text:span text:style-name="T11">06/30 當學期研究生休學申請截止</text:span>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4">
            <text:p>十</text:p>
            <text:p>七</text:p>
            <text:p/>
          </table:table-cell>
          <table:table-cell office:value-type="date" office:date-value="1900-01-08T00:00:00" table:style-name="ce8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date" office:date-value="1900-01-14T00:00:00" table:style-name="ce8">
            <text:p>14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33">
            <text:p>十</text:p>
            <text:p>八</text:p>
          </table:table-cell>
          <table:table-cell office:value-type="date" office:date-value="1900-01-15T00:00:00" table:style-name="ce8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date" office:date-value="1900-01-21T00:00:00" table:style-name="ce8">
            <text:p>21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number-columns-spanned="1" table:number-rows-spanned="7" table:style-name="ce85">
            <text:p>暑</text:p>
            <text:p>假</text:p>
            <text:p/>
          </table:table-cell>
          <table:table-cell office:value-type="date" office:date-value="1900-01-22T00:00:00" table:style-name="ce8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date" office:date-value="1900-01-28T00:00:00" table:style-name="ce8">
            <text:p>28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date" office:date-value="1900-01-29T00:00:00" table:style-name="ce8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4" table:style-name="ce22"/>
          <table:table-cell table:style-name="ce8"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number-columns-spanned="1" table:number-rows-spanned="5" table:style-name="ce36">
            <text:p>七</text:p>
            <text:p>月</text:p>
          </table:table-cell>
          <table:covered-table-cell/>
          <table:table-cell table:style-name="ce8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date" office:date-value="1900-01-05T00:00:00" table:style-name="ce8">
            <text:p>5</text:p>
          </table:table-cell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date" office:date-value="1900-01-06T00:00:00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string" table:number-columns-spanned="1" table:number-rows-spanned="4" table:style-name="ce37">
            <text:p><text:span text:style-name="T11">07/31 大學部畢業生離校截止</text:span><text:span text:style-name="T2"/></text:p>
            <text:p><text:span text:style-name="T1">07/31 第二學期結束</text:span></text:p>
            <text:p><text:span text:style-name="T11">08/29 研究生繳交學位考試論文截止</text:span><text:span text:style-name="T2"/></text:p>
            <text:p/>
          </table:table-cell>
          <table:table-cell table:number-columns-repeated="1011" table:style-name="ce18"/>
          <table:table-cell table:number-columns-repeated="15362"/>
        </table:table-row>
        <table:table-row table:style-name="ro23">
          <table:covered-table-cell/>
          <table:covered-table-cell/>
          <table:covered-table-cell/>
          <table:table-cell office:value-type="date" office:date-value="1900-01-13T00:00:00" table:style-name="ce8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date" office:date-value="1900-01-19T00:00:00" table:style-name="ce8">
            <text:p>19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23">
          <table:covered-table-cell/>
          <table:covered-table-cell/>
          <table:covered-table-cell/>
          <table:table-cell office:value-type="date" office:date-value="1900-01-20T00:00:00" table:style-name="ce8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date" office:date-value="1900-01-26T00:00:00" table:style-name="ce8">
            <text:p>26</text:p>
          </table:table-cell>
          <table:covered-table-cell/>
          <table:table-cell table:number-columns-repeated="1011" table:style-name="ce18"/>
          <table:table-cell table:number-columns-repeated="15362"/>
        </table:table-row>
        <table:table-row table:style-name="ro23">
          <table:covered-table-cell/>
          <table:covered-table-cell/>
          <table:covered-table-cell/>
          <table:table-cell office:value-type="date" office:date-value="1900-01-27T00:00:00" table:style-name="ce8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style-name="ce8"/>
          <table:covered-table-cell/>
          <table:table-cell table:number-columns-repeated="1011" table:style-name="ce18"/>
          <table:table-cell table:number-columns-repeated="15362"/>
        </table:table-row>
        <table:table-row table:style-name="ro24">
          <table:table-cell office:value-type="string" table:number-columns-spanned="11" table:number-rows-spanned="1" table:style-name="ce86">
            <text:p>※113.04.19第203次行政會議審議通過</text:p>
            <text:p>※113.05.17第204次行政會議修正通過</text:p>
            <text:p>※113.06.21第205次行政會議修正通過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table:number-columns-repeated="10" table:style-name="ce18"/>
          <table:table-cell table:number-columns-repeated="3" table:style-name="ce26"/>
          <table:table-cell table:number-columns-repeated="16371" table:style-name="ce1"/>
        </table:table-row>
        <table:table-row table:style-name="ro13">
          <table:table-cell table:number-columns-repeated="10" table:style-name="ce18"/>
          <table:table-cell table:style-name="ce27"/>
          <table:table-cell table:number-columns-repeated="5" table:style-name="ce18"/>
          <table:table-cell table:number-columns-repeated="16368" table:style-name="ce1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L0605_1117_PC</meta:initial-creator>
    <dc:creator>iscet</dc:creator>
    <meta:creation-date>2017-03-01T06:48:10Z</meta:creation-date>
    <dc:date>2024-09-10T09:29:31Z</dc:date>
    <meta:print-date>2024-09-10T03:25:13Z</meta:print-date>
    <meta:editing-cycles>1</meta:editing-cycles>
    <meta:editing-duration>PT600S</meta:editing-duration>
  </office:meta>
</office:document-meta>
</file>